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1.741cm"/>
    </style:style>
    <style:style style:name="Tabelle1.B" style:family="table-column">
      <style:table-column-properties style:column-width="14.2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1.588cm" style:rel-column-width="900*"/>
    </style:style>
    <style:style style:name="Tabelle2.B" style:family="table-column">
      <style:table-column-properties style:column-width="14.415cm" style:rel-column-width="817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t, Datum</text:p>
      <text:p text:style-name="Standard">Liebe Eltern,</text:p>
      <text:p text:style-name="Standard"/>
      <text:p text:style-name="Standard">in den kommenden Wochen findet das Radfahrtraining auf dem Schulhof statt. Die Kinder müssen dazu an den folgenden Terminen mit dem verkehrssicherem Fahrrad und dem Fahrradhelm zur Schule kommen.</text:p>
      <text:p text:style-name="Standard"/>
      <text:p text:style-name="Standard">1. Termin:<text:tab/>_____________</text:p>
      <text:p text:style-name="Standard">2. Termin:<text:tab/>_____________</text:p>
      <text:p text:style-name="Standard"/>
      <text:p text:style-name="Standard">In der Anlage dieses Briefes<text:bookmark text:name="_GoBack"/> finden Sie wichtige Informationen zum verkehrssicherem Fahrrad und zum Fahrradhelm. Bitte achten Sie darauf, dass das Fahrrad Ihres Kindes verkehrssicher sein muss.</text:p>
      <text:p text:style-name="Standard">Wir benötigen für beide Termine dringend möglichst viele Erwachsene (Eltern, Großeltern) in der Zeit von _____ Uhr bis _____ Uhr, welche die Kinder bei den verschiedenen Übungen unterstützen.</text:p>
      <text:p text:style-name="Standard">Deshalb bitten wir Sie, den unteren Abschnitt auszufüllen und kurzfristig wieder mit in die Schule zu geben.</text:p>
      <text:p text:style-name="Standard">Mit freundlichen Grüßen</text:p>
      <text:p text:style-name="Standard"/>
      <text:p text:style-name="Standard"/>
      <text:p text:style-name="Standard">Die Klassenlehrer/die Klassenlehrerinnen der ___ Schuljahre</text:p>
      <text:p text:style-name="Standard"/>
      <text:p text:style-name="Standard"><text:span text:style-name="T1"></text:span>--------------------------------------------------------------------------------------------------------------------------------</text:p>
      <text:p text:style-name="Standard"/>
      <text:p text:style-name="Standard">Name des Kindes:<text:tab/><text:tab/>______________________________________________</text:p>
      <text:p text:style-name="Standard"/>
      <text:p text:style-name="Standard">Name der Helferin/des Helfer:<text:tab/>______________________________________________</text:p>
      <text:p text:style-name="Standard"/>
      <text:p text:style-name="Standard"><text:span text:style-name="T1"></text:span> Ich kann beim 1. Termin das Radfahrtraining unterstützen.</text:p>
      <text:p text:style-name="Standard"><text:span text:style-name="T1"></text:span> Ich kann beim 2. Termin das Radfahrtraining unterstützen.</text:p>
      <text:p text:style-name="Standard"><text:span text:style-name="T1"></text:span> Ich kann leider nicht helfen.</text:p>
      <text:p text:style-name="Standard"/>
      <text:p text:style-name="P1"/>
      <text:p text:style-name="Standard">„Bausteinsätze“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Bitte geben Sie Ihrem Kind auch ein Fahrradschloss mit.</text:p>
          </table:table-cell>
        </table:table-row>
        <table:table-row table:style-name="Tabelle1.1"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Sprechen Sie die Lehrkräfte an, wenn das Kind kein eigenes Fahrrad hat.</text:p>
          </table:table-cell>
        </table:table-row>
        <table:table-row table:style-name="Tabelle1.1">
          <table:table-cell table:style-name="Tabelle1.A1" office:value-type="string">
            <text:p text:style-name="P2">C</text:p>
          </table:table-cell>
          <table:table-cell table:style-name="Tabelle1.A1" office:value-type="string">
            <text:p text:style-name="P2">Sprechen Sie die Lehrkräfte an, wenn Sie für das Radfahrtraining ein Fahrrad der Schule leihen möchten.</text:p>
          </table:table-cell>
        </table:table-row>
        <table:table-row table:style-name="Tabelle1.1">
          <table:table-cell table:style-name="Tabelle1.A1" office:value-type="string">
            <text:p text:style-name="P2">D</text:p>
          </table:table-cell>
          <table:table-cell table:style-name="Tabelle1.A1" office:value-type="string">
            <text:p text:style-name="P2">Alle Elternhelfer bringen nach Möglichkeit eine eigene Warnweste mit zur Schule.</text:p>
          </table:table-cell>
        </table:table-row>
        <table:table-row table:style-name="Tabelle1.1">
          <table:table-cell table:style-name="Tabelle1.A1" office:value-type="string">
            <text:p text:style-name="P2">E</text:p>
          </table:table-cell>
          <table:table-cell table:style-name="Tabelle1.A1" office:value-type="string">
            <text:p text:style-name="P2">Die Radfahrausbildung findet auch bei Regen statt. Geben Sie Ihrem Kind geeignete Kleidung mit in die Schule.</text:p>
          </table:table-cell>
        </table:table-row>
        <table:table-row table:style-name="Tabelle1.1">
          <table:table-cell table:style-name="Tabelle1.A1" office:value-type="string">
            <text:p text:style-name="P2">F</text:p>
          </table:table-cell>
          <table:table-cell table:style-name="Tabelle1.A1" office:value-type="string">
            <text:p text:style-name="P2">Die Polizei wird uns unterstützen und die Fahrräder kontrollieren.</text:p>
          </table:table-cell>
        </table:table-row>
      </table:table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A</text:p>
          </table:table-cell>
          <table:table-cell table:style-name="Tabelle2.B1" office:value-type="string">
            <text:p text:style-name="Table_20_Contents">Proszę dać swemu dziecku zamkanie do roweru.</text:p>
          </table:table-cell>
        </table:table-row>
        <table:table-row>
          <table:table-cell table:style-name="Tabelle2.A2" office:value-type="string">
            <text:p text:style-name="Table_20_Contents">B</text:p>
          </table:table-cell>
          <table:table-cell table:style-name="Tabelle2.B2" office:value-type="string">
            <text:p text:style-name="Table_20_Contents">Proszę porozmawiać z naucycielem jeśli dziecko nie posiada własnego roweru.</text:p>
          </table:table-cell>
        </table:table-row>
        <table:table-row>
          <table:table-cell table:style-name="Tabelle2.A2" office:value-type="string">
            <text:p text:style-name="Table_20_Contents">C</text:p>
          </table:table-cell>
          <table:table-cell table:style-name="Tabelle2.B2" office:value-type="string">
            <text:p text:style-name="Table_20_Contents">Proszę porozmawiać z naucycielem jeśli chcą Państwo pożyczyć <text:s/>szkolny rower na czas zajęć </text:p>
          </table:table-cell>
        </table:table-row>
        <table:table-row>
          <table:table-cell table:style-name="Tabelle2.A2" office:value-type="string">
            <text:p text:style-name="Table_20_Contents">D</text:p>
          </table:table-cell>
          <table:table-cell table:style-name="Tabelle2.B2" office:value-type="string">
            <text:p text:style-name="Table_20_Contents">Wszyscy dorośli biorący udział w zajęciach proszeni są o przyniesienie kamizelek odblaskowych.</text:p>
          </table:table-cell>
        </table:table-row>
        <table:table-row>
          <table:table-cell table:style-name="Tabelle2.A2" office:value-type="string">
            <text:p text:style-name="Table_20_Contents">E</text:p>
          </table:table-cell>
          <table:table-cell table:style-name="Tabelle2.B2" office:value-type="string">
            <text:p text:style-name="Table_20_Contents">Zajęcia rowerowe odbędą się również w deszczu. W tym wypadku proszę dać dziecku odpowiednią odzież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kaemper, Marcus</meta:initial-creator>
    <meta:editing-cycles>5</meta:editing-cycles>
    <meta:creation-date>2019-05-17T08:04:00</meta:creation-date>
    <dc:date>2020-02-04T16:45:50.53</dc:date>
    <meta:editing-duration>P0D</meta:editing-duration>
    <meta:generator>OpenOffice/4.1.6$Win32 OpenOffice.org_project/416m1$Build-9790</meta:generator>
    <meta:document-statistic meta:table-count="2" meta:image-count="0" meta:object-count="0" meta:page-count="2" meta:paragraph-count="39" meta:word-count="299" meta:character-count="2170"/>
    <meta:user-defined meta:name="AppVersion">15.0000</meta:user-defined>
    <meta:user-defined meta:name="Company">M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