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/>
    </style:style>
    <style:style style:name="T2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<text:s/>Rodzice,</text:p>
      <text:p text:style-name="Standard"/>
      <text:p text:style-name="No_20_Spacing"><text:s/>w nadchodzących tygodniach <text:s/>odbędzie się trening <text:s/>rowerowy <text:s/>Państwa <text:s/>dziecka.</text:p>
      <text:p text:style-name="No_20_Spacing"><text:s/>Dzieci powinny <text:s/>stawić się <text:s/>w poniżej wyznaczonym terminie <text:s/>ze sprawnym technicznie </text:p>
      <text:p text:style-name="No_20_Spacing"><text:s/>rowerem oraz kaskiem ochronnym. </text:p>
      <text:p text:style-name="Standard"/>
      <text:p text:style-name="No_20_Spacing">1.Termin:</text:p>
      <text:p text:style-name="No_20_Spacing"/>
      <text:p text:style-name="No_20_Spacing">2.Termin:</text:p>
      <text:p text:style-name="No_20_Spacing"/>
      <text:p text:style-name="No_20_Spacing"/>
      <text:p text:style-name="No_20_Spacing">W załączniku do tego listu znajdą <text:s/>Państwo ważne informacje odnośnie roweru jak również</text:p>
      <text:p text:style-name="No_20_Spacing">kasku ochronnego. Proszę się upewnić , że rower <text:s/>jest <text:s/>sprawny technicznie.</text:p>
      <text:p text:style-name="No_20_Spacing"/>
      <text:p text:style-name="No_20_Spacing">Policja będzie nas wspierać i <text:s/>kontrolować <text:s/>rowery w każdym z wyznaczonych terminów.</text:p>
      <text:p text:style-name="No_20_Spacing"/>
      <text:p text:style-name="No_20_Spacing">Prosimy również o stawiennictwo możliwie jak największej grupy dorosłych ( rodziców, dziadków)</text:p>
      <text:p text:style-name="No_20_Spacing">W godzinach <text:s text:c="12"/>do <text:s text:c="13"/>, którzy to mogli by wspierać <text:s/>dzieci.</text:p>
      <text:p text:style-name="No_20_Spacing"/>
      <text:p text:style-name="No_20_Spacing">W związku z tym <text:s/>prosimy Pana/Panią <text:s/>o wypełnienie poniższej <text:s/>części <text:s/>i <text:s/>dostarczenie jej możliwie </text:p>
      <text:p text:style-name="No_20_Spacing">jak najszybciej do szkoły.</text:p>
      <text:p text:style-name="No_20_Spacing"/>
      <text:p text:style-name="No_20_Spacing">Z poważaniem</text:p>
      <text:p text:style-name="No_20_Spacing"/>
      <text:p text:style-name="No_20_Spacing"/>
      <text:p text:style-name="No_20_Spacing"/>
      <text:p text:style-name="No_20_Spacing">Wychowawca <text:s/>4 klasy</text:p>
      <text:p text:style-name="No_20_Spacing"/>
      <text:p text:style-name="No_20_Spacing"/>
      <text:p text:style-name="No_20_Spacing"/>
      <text:p text:style-name="No_20_Spacing"><text:span text:style-name="T1"></text:span><text:span text:style-name="T2">--------------------------------------------------------------------------------------------------------------------------</text:span></text:p>
      <text:p text:style-name="No_20_Spacing"><text:s text:c="7"/></text:p>
      <text:p text:style-name="No_20_Spacing"/>
      <text:p text:style-name="No_20_Spacing"/>
      <text:p text:style-name="No_20_Spacing"/>
      <text:p text:style-name="No_20_Spacing">Imię dziecka: <text:s text:c="93"/></text:p>
      <text:p text:style-name="No_20_Spacing"/>
      <text:p text:style-name="No_20_Spacing"/>
      <text:p text:style-name="No_20_Spacing">Imię i nazwisko opiekuna: <text:s text:c="69"/></text:p>
      <text:p text:style-name="No_20_Spacing"/>
      <text:p text:style-name="No_20_Spacing"/>
      <text:p text:style-name="No_20_Spacing"/>
      <text:p text:style-name="No_20_Spacing"/>
      <text:p text:style-name="No_20_Spacing"><text:s/><text:span text:style-name="T2">□</text:span> <text:s/>Mogę pomóc w pierwszym terminie <text:s/></text:p>
      <text:p text:style-name="No_20_Spacing"><text:s/></text:p>
      <text:p text:style-name="No_20_Spacing"><text:s/><text:span text:style-name="T2">□</text:span> <text:s/>Mogę pomóc w drugim terminie</text:p>
      <text:p text:style-name="No_20_Spacing"/>
      <text:p text:style-name="No_20_Spacing"><text:s/><text:span text:style-name="T2">□ <text:s/></text:span>Niestety nie mogę pomó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</meta:initial-creator>
    <meta:editing-cycles>4</meta:editing-cycles>
    <meta:creation-date>2020-02-04T08:33:00</meta:creation-date>
    <dc:date>2020-02-06T18:33:54.26</dc:date>
    <meta:editing-duration>PT1M42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261" meta:character-count="1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