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0"/>Место, Датум</text:p>
      <text:p text:style-name="Standard">Драги родитељи,</text:p>
      <text:p text:style-name="Standard"/>
      <text:p text:style-name="Standard">у надолазећим недељама одрзаће се обука возње бициклима <text:s/>у саобраћају .Деца требају доћи <text:s text:c="2"/>у <text:s/>школу <text:s/>на <text:s/>следеће термине <text:s text:c="2"/>исправим бициклима и понети одговарајуће кациге.</text:p>
      <text:p text:style-name="Standard"/>
      <text:p text:style-name="Standard">1. Термин:<text:tab/>_____________</text:p>
      <text:p text:style-name="Standard">2. Термин:<text:tab/>_____________</text:p>
      <text:p text:style-name="Standard"/>
      <text:p text:style-name="Standard">У додатку овог писма наћете битне информације везане за у саобраћају сигуран бицикл и кацигу. Обратите пажњу на то да бицикл вашега детета мора бити исправан и саобраћају прилагођен</text:p>
      <text:p text:style-name="Standard"/>
      <text:p text:style-name="Standard">Полиција ће нас подржати и контролисати бициклe</text:p>
      <text:p text:style-name="Standard"/>
      <text:p text:style-name="Standard">За оба термина поребно је <text:s/>што могуће више одраслих ( родитељи, баке и деде) у времену од _____ <text:s text:c="2"/>часова до _____ <text:s/>часова, који це децу као помагачи на стази посматрати и <text:s/>подржати</text:p>
      <text:p text:style-name="Standard"><text:s/></text:p>
      <text:p text:style-name="Standard">Стога вас молимо да попуните доњи додатак и предате у <text:s/>школу.</text:p>
      <text:p text:style-name="Standard"/>
      <text:p text:style-name="Standard">Срдачан поздрав.</text:p>
      <text:p text:style-name="Standard"/>
      <text:p text:style-name="Standard">Учитељ/Учитељица <text:s/>4. <text:s text:c="2"/>___ <text:s/>разреда </text:p>
      <text:p text:style-name="Standard"/>
      <text:p text:style-name="Standard">--------------------------------------------------------------------------------------------------------------------------------</text:p>
      <text:p text:style-name="Standard"/>
      <text:p text:style-name="Standard">Име детета:<text:tab/><text:tab/>______________________________________________</text:p>
      <text:p text:style-name="Standard"/>
      <text:p text:style-name="Standard">Име помагача/помагачице:<text:tab/>______________________________________________</text:p>
      <text:p text:style-name="Standard"/>
      <text:p text:style-name="Standard"> ја могу на <text:s/>1. Термину <text:s/>као помагачи на стази помоћи.</text:p>
      <text:p text:style-name="Standard"> <text:s/>ја могу на 2. Термину као помагачи на стази помоћи.</text:p>
      <text:p text:style-name="Standard"> ја нажалост не могу помоћи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„Баустеинсäтзе“</text:p>
      <text:p text:style-name="Standard"/>
      <text:p text:style-name="Standard">А<text:tab/>Дајте свом детету кључ за бицикл</text:p>
      <text:p text:style-name="Standard">Б<text:tab/>Обратите се учитељу ако ваше дете нема </text:p>
      <text:p text:style-name="Standard">Ц<text:tab/>Обратите се учитељу ако за обуку бициклима <text:s text:c="2"/>желите посудити <text:s/>школски бицикл.</text:p>
      <text:p text:style-name="Standard">Д<text:tab/>Сви помагачи по могућности требају понети сигурносни прслук у школу.</text:p>
      <text:p text:style-name="Standard">Е<text:tab/>Обука бициклима одржаће се и у случају кише. Дајте свом детету одговарајућу одећу.</text:p>
      <text:p text:style-name="Standard">Ф<text:tab/>Полиција ће нас подржати и контролисати бицикл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a andelic</meta:initial-creator>
    <meta:creation-date>2019-08-26T23:46:15.63</meta:creation-date>
    <meta:document-statistic meta:table-count="0" meta:image-count="0" meta:object-count="0" meta:page-count="1" meta:paragraph-count="25" meta:word-count="217" meta:character-count="1656"/>
    <dc:date>2019-08-27T00:03:32.44</dc:date>
    <dc:creator>ivana andelic</dc:creator>
    <meta:editing-duration>PT1M26S</meta:editing-duration>
    <meta:editing-cycles>1</meta:editing-cycles>
    <meta:generator>OpenOffice/4.1.4$Win32 OpenOffice.org_project/414m5$Build-9788</meta:generator>
  </office:meta>
</office:document-meta>
</file>