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<text:span text:style-name="T2"><text:s text:c="10"/>Место, Датум</text:span></text:p>
      <text:p text:style-name="P1">Драги родитељи,</text:p>
      <text:p text:style-name="P1"/>
      <text:p text:style-name="P1">у надолазећим недељама одрзаће се обука возње бициклима на школском дворишту.Деца требају доћи у <text:s/>школу исправим бициклима и понети одговарајуће кациге.</text:p>
      <text:p text:style-name="P1"/>
      <text:p text:style-name="P1">1. Термин:<text:tab/>_____________</text:p>
      <text:p text:style-name="P1">2. Термин:<text:tab/>_____________</text:p>
      <text:p text:style-name="P1"/>
      <text:p text:style-name="P1">У додатку овог писма наћете битне информације везане за у саобраћају сигуран бицикл и кацигу. Обратите пажњу на то да бицикл вашега детета мора бити исправан и саобраћају прилагођен</text:p>
      <text:p text:style-name="P1"/>
      <text:p text:style-name="P1">За оба термина поребно је <text:s/>што могуће више одраслих ( родитељи, баке и деде) у времену од _____ <text:s text:c="2"/>часова до _____ <text:s/>часова, који це децу подржати у различитим вежбама</text:p>
      <text:p text:style-name="P1"/>
      <text:p text:style-name="P1">Стога вас молимо да попуните доњи додатак и предате у <text:s/>школу.</text:p>
      <text:p text:style-name="P1"/>
      <text:p text:style-name="P1">Срдачан поздрав.</text:p>
      <text:p text:style-name="P1"/>
      <text:p text:style-name="P1">Учитељ/Учитељица <text:s text:c="4"/>___ <text:s/>разреда </text:p>
      <text:p text:style-name="P1"/>
      <text:p text:style-name="P1">--------------------------------------------------------------------------------------------------------------------------------</text:p>
      <text:p text:style-name="P1"/>
      <text:p text:style-name="P1">Име детета:<text:tab/><text:tab/>______________________________________________</text:p>
      <text:p text:style-name="P1"/>
      <text:p text:style-name="P1">Име помагача/помагачице:<text:tab/>______________________________________________</text:p>
      <text:p text:style-name="P1"/>
      <text:p text:style-name="P1"> ја могу на <text:s/>1. Термину подржати обуку бициклима.</text:p>
      <text:p text:style-name="P1"> <text:s/>ја могу на 2. Термину подржати обуку бициклима.</text:p>
      <text:p text:style-name="P1"> ја нажалост не могу помоћ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„Баустеинсäтзе“</text:p>
      <text:p text:style-name="P1"/>
      <text:p text:style-name="P1">А<text:tab/>Дајте свом детету кључ за бицикл</text:p>
      <text:p text:style-name="P1">Б<text:tab/>Обратите се учитељу ако ваше дете нема </text:p>
      <text:p text:style-name="P1">Ц<text:tab/>Обратите се учитељу ако за обуку бициклима <text:s text:c="2"/>желите посудити <text:s/>школски бицикл.</text:p>
      <text:p text:style-name="P1">Д<text:tab/>Сви помагачи по могућности требају понети сигурносни прслук у школу.</text:p>
      <text:p text:style-name="P1">Е<text:tab/>Обука бициклима одржаће се и у случају кише. Дајте свом детету одговарајућу одећу.</text:p>
      <text:p text:style-name="P1">Ф<text:tab/>Полиција ће нас подржати и контролисати бицикл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andelic</meta:initial-creator>
    <meta:creation-date>2019-08-26T22:26:11.21</meta:creation-date>
    <dc:date>2019-08-26T23:43:12.90</dc:date>
    <dc:creator>ivana andelic</dc:creator>
    <meta:editing-duration>PT26M10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23" meta:word-count="145" meta:character-count="1214"/>
  </office:meta>
</office:document-meta>
</file>