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4pt" style:font-name-asian="Arial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/>
    </style:style>
    <style:style style:name="P6" style:family="paragraph" style:parent-style-name="Standard" style:list-style-name="L1">
      <style:paragraph-properties style:text-autospace="none"/>
      <style:text-properties style:font-name="Arial" fo:font-size="14pt" style:font-name-asian="Arial" style:font-size-asian="14pt" style:font-size-complex="14pt"/>
    </style:style>
    <style:style style:name="P7" style:family="paragraph" style:parent-style-name="Standard" style:list-style-name="L2">
      <style:paragraph-properties style:text-autospace="none"/>
      <style:text-properties style:font-name="Arial" fo:font-size="14pt" style:font-name-asian="Arial" style:font-size-asian="14pt" style:font-size-complex="14pt"/>
    </style:style>
    <style:style style:name="P8" style:family="paragraph" style:parent-style-name="Standard" style:list-style-name="L3">
      <style:paragraph-properties style:text-autospace="none"/>
      <style:text-properties style:font-name="Arial" fo:font-size="14pt" style:font-name-asian="Arial" style:font-size-asian="14pt" style:font-size-complex="14pt"/>
    </style:style>
    <style:style style:name="P9" style:family="paragraph" style:parent-style-name="Standard" style:list-style-name="L4">
      <style:paragraph-properties style:text-autospace="none"/>
      <style:text-properties style:font-name="Arial" fo:font-size="14pt" style:font-name-asian="Arial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ollten "Eltern-Taxen" an Ihrer Schule ein unkalkulierbares Problem darstellen, so steht dieser Elternbrief zur weiteren Verwendung und freien Veränderung zur Verfügung.</text:p>
      <text:p text:style-name="P10"/>
      <text:p text:style-name="P10"/>
      <text:p text:style-name="P10">Sicherer Schulweg für alle</text:p>
      <text:p text:style-name="P1"/>
      <text:p text:style-name="Standard"><text:span text:style-name="Absatz-Standardschriftart"><text:span text:style-name="T1">6. März 2019, 7:50 Uhr vor einer Grundschule – es könnte die Schule Ihres Kindes sein. </text:span></text:span><text:span text:style-name="Absatz-Standardschriftart"><text:span text:style-name="T1">Blaulicht, Krankenwagen, Straße gesperrt!</text:span></text:span><text:span text:style-name="Absatz-Standardschriftart"><text:span text:style-name="T2"> </text:span></text:span><text:span text:style-name="Absatz-Standardschriftart"><text:span text:style-name="T1">Jemand liegt auf dem Boden. Was ist passiert? Ein Unfall, ein schwer verletztes Kind?</text:span></text:span></text:p>
      <text:p text:style-name="P1"/>
      <text:p text:style-name="P1">Zum Glück ist es nur eine Übung. Alle sind erleichtert! Diesmal nur eine Übung!</text:p>
      <text:p text:style-name="P1"/>
      <text:p text:style-name="P1">Das nächste Mal ist es vielleicht keine Übung, sondern brutaler Ernst.</text:p>
      <text:p text:style-name="P1">Denn vor über 50% aller Grundschulen im Kreis Kleve kommt es inzwischen leider täglich zu gefährlichen Situationen im morgendlichen Straßenverkehr.</text:p>
      <text:p text:style-name="P1"/>
      <text:p text:style-name="P2">Warum?</text:p>
      <text:list xml:id="list8339662895293254198" text:style-name="L1">
        <text:list-item>
          <text:p text:style-name="P6">Zu hohes Verkehrsaufkommen vor den Schulen</text:p>
        </text:list-item>
        <text:list-item>
          <text:p text:style-name="P6">Gedrängel und Stress durch haltende Fahrzeuge</text:p>
        </text:list-item>
        <text:list-item>
          <text:p text:style-name="P6">Gefährliche Situationen, wenn Kinder die Straße überqueren müssen</text:p>
        </text:list-item>
        <text:list-item>
          <text:p text:style-name="P6">Kinder laufen zwischen haltende Fahrzeuge und werden leicht übersehen</text:p>
        </text:list-item>
      </text:list>
      <text:p text:style-name="P4"/>
      <text:p text:style-name="P2"/>
      <text:p text:style-name="P3">Zu Fuß: Die beste Wahl!</text:p>
      <text:p text:style-name="P5"/>
      <text:list xml:id="list7506539076070446135" text:style-name="L2">
        <text:list-item>
          <text:p text:style-name="P7">Frühzeitig losgehen</text:p>
        </text:list-item>
        <text:list-item>
          <text:p text:style-name="P7">Warnweste/helle Kleidung</text:p>
        </text:list-item>
        <text:list-item>
          <text:p text:style-name="P7">Schulwege zu Fuß mit den Kindern üben</text:p>
        </text:list-item>
        <text:list-item>
          <text:p text:style-name="P7">Frische Luft und Bewegung machen fit für den Unterricht</text:p>
        </text:list-item>
        <text:list-item>
          <text:p text:style-name="P7">Mit Schirm und Regenjacke bei jedem Wetter</text:p>
        </text:list-item>
      </text:list>
      <text:list xml:id="list7693207894694413656" text:style-name="L3">
        <text:list-item>
          <text:p text:style-name="P8">Kinder lernen zu Fuß, sich im Straßenverkehr richtig zu verhalten</text:p>
        </text:list-item>
      </text:list>
      <text:p text:style-name="P4"/>
      <text:p text:style-name="P5"/>
      <text:p text:style-name="P3">Und wenn doch das Auto sein muss:</text:p>
      <text:p text:style-name="P4"/>
      <text:list xml:id="list7005681398020101443" text:style-name="L4">
        <text:list-item>
          <text:p text:style-name="P9">Möglichst nur als Ausnahme</text:p>
        </text:list-item>
        <text:list-item>
          <text:p text:style-name="P9">Genug Zeit einplanen</text:p>
        </text:list-item>
        <text:list-item>
          <text:p text:style-name="P9">Nicht direkt vor der Schule halten</text:p>
        </text:list-item>
        <text:list-item>
          <text:p text:style-name="P9">Von sicherer Stelle aus ein Stück zu Fuß gehen lassen, Wegstrecke zu <text:s text:c="6"/></text:p>
          <text:list>
            <text:list-item>
              <text:list>
                <text:list-item>
                  <text:list>
                    <text:list-header>
                      <text:p text:style-name="P9"><text:s text:c="2"/>Fuß üben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9">Rücksicht auf andere Kinder nehmen</text:p>
        </text:list-item>
        <text:list-item>
          <text:p text:style-name="P9">Rechnen Sie mit Kindern, die plötzlich vor Ihr Auto laufen</text:p>
        </text:list-item>
        <text:list-item>
          <text:p text:style-name="P9">Rückwärts ausparken vor Grundschulen ist lebensgefährli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18cm" fo:margin-left="2cm" fo:margin-right="1.4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 B</meta:initial-creator>
    <dc:creator>R B</dc:creator>
    <meta:creation-date>2019-02-27T18:22:00Z</meta:creation-date>
    <dc:date>2019-03-09T16:02:23.19</dc:date>
    <meta:print-date>2019-02-27T22:08:00Z</meta:print-date>
    <meta:editing-cycles>2</meta:editing-cycles>
    <meta:editing-duration>PT6M3S</meta:editing-duration>
    <meta:document-statistic meta:table-count="0" meta:image-count="0" meta:object-count="0" meta:page-count="1" meta:paragraph-count="27" meta:word-count="249" meta:character-count="1562"/>
    <meta:template xlink:type="simple" xlink:actuate="onRequest" xlink:title="" xlink:href="../../AppData/Local/Temp/Sicherer%20Schulweg%20für%20alle-1.odt/74718E9A"/>
  </office:meta>
</office:document-meta>
</file>